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4" style:parent-style-name="normaltextrun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5" style:parent-style-name="normaltextrun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6" style:parent-style-name="eop" style:family="text">
      <style:text-properties style:font-name="Calibri" style:font-name-complex="Calibri" fo:color="#000000" fo:background-color="#FFFFFF"/>
    </style:style>
    <style:style style:name="T7" style:parent-style-name="normaltextrun" style:family="text">
      <style:text-properties style:font-name="Calibri" style:font-name-complex="Calibri" fo:color="#000000" fo:background-color="#FFFFFF"/>
    </style:style>
    <style:style style:name="T8" style:parent-style-name="normaltextrun" style:family="text">
      <style:text-properties style:font-name="Calibri" style:font-name-complex="Calibri" fo:color="#000000" fo:background-color="#FFFFFF"/>
    </style:style>
    <style:style style:name="T9" style:parent-style-name="normaltextrun" style:family="text">
      <style:text-properties style:font-name="Calibri" style:font-name-complex="Calibri" fo:color="#000000" fo:background-color="#FFFFFF"/>
    </style:style>
    <style:style style:name="T10" style:parent-style-name="normaltextrun" style:family="text">
      <style:text-properties style:font-name="Calibri" style:font-name-complex="Calibri" fo:color="#000000" fo:background-color="#FFFFFF"/>
    </style:style>
    <style:style style:name="T11" style:parent-style-name="normaltextrun" style:family="text">
      <style:text-properties style:font-name="Calibri" style:font-name-complex="Calibri" fo:color="#000000" fo:background-color="#FFFFFF"/>
    </style:style>
    <style:style style:name="T12" style:parent-style-name="eop" style:family="text">
      <style:text-properties style:font-name="Calibri" style:font-name-complex="Calibri" fo:color="#000000" fo:background-color="#FFFFFF"/>
    </style:style>
    <style:style style:name="P13" style:parent-style-name="Normal" style:family="paragraph">
      <style:paragraph-properties>
        <style:tab-stops>
          <style:tab-stop style:type="left" style:position="1.033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1.033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1.0333in"/>
        </style:tab-stops>
      </style:paragraph-properties>
    </style:style>
    <style:style style:name="P16" style:parent-style-name="Normal" style:family="paragraph">
      <style:paragraph-properties fo:break-before="page"/>
    </style:style>
    <style:style style:name="P17" style:parent-style-name="Normal" style:family="paragraph">
      <style:paragraph-properties>
        <style:tab-stops>
          <style:tab-stop style:type="left" style:position="1.033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1.033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1.033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1.033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Tabards / Surcoats -<text:s/></text:span><text:span text:style-name="T5">FREEDOM OF INFORMATION REQUEST – FOI23060</text:span><text:span text:style-name="T6"> </text:span></text:h>
      <text:p text:style-name="Normal"><text:span text:style-name="T7">Below are the tabards or ‘surcoats’<text:s/></text:span><text:span text:style-name="T8">West Midlands Fire Service</text:span><text:span text:style-name="T9"><text:s/>use</text:span><text:span text:style-name="T10">, with images of each one</text:span><text:span text:style-name="T11">. </text:span><text:span text:style-name="T12"> </text:span></text:p>
      <text:h text:style-name="Heading2" text:outline-level="2">Fire Surcoat</text:h>
      <text:p text:style-name="Normal"><draw:frame draw:style-name="a2" draw:name="Picture 7" text:anchor-type="as-char" svg:x="0in" svg:y="0in" svg:width="3.26667in" svg:height="1.85278in" style:rel-width="scale" style:rel-height="scale"><draw:image xlink:href="media/image1.emf" xlink:type="simple" xlink:show="embed" xlink:actuate="onLoad"/><svg:title/><svg:desc>Fire surcoat</svg:desc></draw:frame></text:p>
      <text:h text:style-name="Heading2" text:outline-level="2">Incident Commander Surcoat</text:h>
      <text:p text:style-name="Normal"><draw:frame draw:style-name="a3" draw:name="Picture 8" text:anchor-type="as-char" svg:x="0in" svg:y="0in" svg:width="3.31667in" svg:height="1.83574in" style:rel-width="scale" style:rel-height="scale"><draw:image xlink:href="media/image2.emf" xlink:type="simple" xlink:show="embed" xlink:actuate="onLoad"/><svg:title/><svg:desc>Incident Commander Surcoat</svg:desc></draw:frame></text:p>
      <text:h text:style-name="Heading2" text:outline-level="2">Sector Commander Surcoat</text:h>
      <text:p text:style-name="Normal"><draw:frame draw:style-name="a4" draw:name="Picture 9" text:anchor-type="as-char" svg:x="0in" svg:y="0in" svg:width="3.15347in" svg:height="1.77474in" style:rel-width="scale" style:rel-height="scale"><draw:image xlink:href="media/image3.emf" xlink:type="simple" xlink:show="embed" xlink:actuate="onLoad"/><svg:title/><svg:desc>Sector Commander Surcoat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Safety Officer Surcoat</text:h>
      <text:p text:style-name="Normal"><draw:frame draw:style-name="a5" draw:name="Picture 10" text:anchor-type="as-char" svg:x="0in" svg:y="0in" svg:width="3.1536in" svg:height="1.8in" style:rel-width="scale" style:rel-height="scale"><draw:image xlink:href="media/image4.emf" xlink:type="simple" xlink:show="embed" xlink:actuate="onLoad"/><svg:title/><svg:desc>Safety Officer surcoat</svg:desc></draw:frame></text:p>
      <text:h text:style-name="Heading2" text:outline-level="2">Breathing apparatus (BA)<text:s/>Entry Control Surcoat</text:h>
      <text:p text:style-name="P13"><draw:frame draw:style-name="a6" draw:name="Picture 12" text:anchor-type="as-char" svg:x="0in" svg:y="0in" svg:width="3.0418in" svg:height="1.675in" style:rel-width="scale" style:rel-height="scale"><draw:image xlink:href="media/image5.emf" xlink:type="simple" xlink:show="embed" xlink:actuate="onLoad"/><svg:title/><svg:desc>Breathing apparatus (BA) Entry Control Surcoat</svg:desc></draw:frame><text:tab/></text:p>
      <text:h text:style-name="Heading2" text:outline-level="2">Operations Commander Surcoat</text:h>
      <text:p text:style-name="P14"><draw:frame draw:style-name="a7" draw:name="Picture 13" text:anchor-type="as-char" svg:x="0in" svg:y="0in" svg:width="3.15417in" svg:height="1.74271in" style:rel-width="scale" style:rel-height="scale"><draw:image xlink:href="media/image6.emf" xlink:type="simple" xlink:show="embed" xlink:actuate="onLoad"/><svg:title/><svg:desc>Operations Commander surcoat </svg:desc></draw:frame></text:p>
      <text:h text:style-name="Heading2" text:outline-level="2">Tactical Advisor Surcoat</text:h>
      <text:p text:style-name="P15"><draw:frame draw:style-name="a8" draw:name="Picture 14" text:anchor-type="as-char" svg:x="0in" svg:y="0in" svg:width="3.1702in" svg:height="1.69172in" style:rel-width="scale" style:rel-height="scale"><draw:image xlink:href="media/image7.emf" xlink:type="simple" xlink:show="embed" xlink:actuate="onLoad"/><svg:title/><svg:desc>Tactical Advisor surcoat</svg:desc></draw:frame></text:p>
      <text:p text:style-name="P16"/>
      <text:soft-page-break/>
      <text:h text:style-name="Heading2" text:outline-level="2">Command Support Surcoat</text:h>
      <text:p text:style-name="P17"><draw:frame draw:style-name="a9" draw:name="Picture 15" text:anchor-type="as-char" svg:x="0in" svg:y="0in" svg:width="3.15426in" svg:height="1.75833in" style:rel-width="scale" style:rel-height="scale"><draw:image xlink:href="media/image8.emf" xlink:type="simple" xlink:show="embed" xlink:actuate="onLoad"/><svg:title/><svg:desc>Command Support surcoat
</svg:desc></draw:frame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.00069in" svg:width="0.48542in" svg:height="0.48542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.00069in" svg:width="0.48542in" svg:height="0.48542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ttie Smith</meta:initial-creator>
    <dc:creator>Lottie Smith</dc:creator>
    <meta:creation-date>2023-07-05T12:01:00Z</meta:creation-date>
    <dc:date>2023-07-05T12:01:00Z</dc: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4d22f659-8248-4419-995f-fff2cde2ff83_Enabled">true</meta:user-defined>
    <meta:user-defined meta:name="MSIP_Label_4d22f659-8248-4419-995f-fff2cde2ff83_SetDate">2023-06-15T07:44:13Z</meta:user-defined>
    <meta:user-defined meta:name="MSIP_Label_4d22f659-8248-4419-995f-fff2cde2ff83_Method">Standard</meta:user-defined>
    <meta:user-defined meta:name="MSIP_Label_4d22f659-8248-4419-995f-fff2cde2ff83_Name">OFFICIAL</meta:user-defined>
    <meta:user-defined meta:name="MSIP_Label_4d22f659-8248-4419-995f-fff2cde2ff83_SiteId">c8b125d0-ba85-4441-8b06-df523851b190</meta:user-defined>
    <meta:user-defined meta:name="MSIP_Label_4d22f659-8248-4419-995f-fff2cde2ff83_ActionId">da5ef97b-35c1-49de-8022-c49bc8e32c4b</meta:user-defined>
    <meta:user-defined meta:name="MSIP_Label_4d22f659-8248-4419-995f-fff2cde2ff83_ContentBits">3</meta:user-defined>
    <meta:user-defined meta:name="GrammarlyDocumentId">311662204e1246769f914b9984ff17070a1e45763ab55e99b3cec4be89992fd5</meta:user-defined>
    <meta:document-statistic meta:page-count="3" meta:paragraph-count="1" meta:word-count="59" meta:character-count="400" meta:row-count="2" meta:non-whitespace-character-count="342"/>
  </office:meta>
</office:document-meta>
</file>