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24013888888889cm" style:use-optimal-column-width="true"/>
    </style:style>
    <style:style style:name="co3" style:family="table-column">
      <style:table-column-properties fo:break-before="auto" style:column-width="2.78694444444444cm" style:use-optimal-column-width="true"/>
    </style:style>
    <style:style style:name="co4" style:family="table-column">
      <style:table-column-properties fo:break-before="auto" style:column-width="2.57527777777778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6">
            <text:p>count</text:p>
          </table:table-cell>
          <table:table-cell table:number-columns-repeated="16382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" table:style-name="ce3">
            <text:p>17</text:p>
          </table:table-cell>
          <table:table-cell table:number-columns-repeated="16382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" table:style-name="ce3">
            <text:p>19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6">
            <text:p>e-bike</text:p>
          </table:table-cell>
          <table:table-cell office:value-type="string" table:style-name="ce6">
            <text:p>e-cigarette</text:p>
          </table:table-cell>
          <table:table-cell office:value-type="string" table:style-name="ce6">
            <text:p>e-scooter</text:p>
          </table:table-cell>
          <table:table-cell table:number-columns-repeated="16380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6">
            <text:p>injuries</text:p>
          </table:table-cell>
          <table:table-cell office:value-type="string" table:style-name="ce7">
            <text:p>fatalities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Sheet1.A2:Sheet1.B9" table:name="Table1" table:display-filter-buttons="true"/>
        <table:database-range table:target-range-address="Sheet1.A11:Sheet1.D18" table:name="Table2" table:display-filter-buttons="true"/>
        <table:database-range table:target-range-address="Sheet1.A20:Sheet1.C27" table:name="Tab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sif Malik</meta:initial-creator>
    <dc:creator>Asif Malik</dc:creator>
    <meta:creation-date>2023-09-14T09:29:54Z</meta:creation-date>
    <dc:date>2023-09-14T09:31:21Z</dc:date>
  </office:meta>
</office:document-meta>
</file>